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sans-serif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333333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333333" style:font-name="Arial1" fo:font-size="10pt" fo:letter-spacing="normal" fo:font-style="normal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333333" style:font-name="Arial" fo:font-size="10pt" fo:letter-spacing="normal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333333" fo:font-size="10pt" fo:letter-spacing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333333" fo:font-size="10pt" fo:letter-spacing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fo:font-size="10pt" fo:letter-spacing="normal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344cm" fo:text-align="center" style:justify-single-word="false" fo:widows="1" fo:text-indent="0cm" style:auto-text-indent="false" fo:padding="0cm" fo:border="none"/>
      <style:text-properties fo:font-variant="normal" fo:text-transform="none" fo:color="#333333" fo:font-size="10pt" fo:letter-spacing="normal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Arial2" fo:font-size="10pt" fo:letter-spacing="normal" fo:font-style="normal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64646" style:font-name="Arial2" fo:font-size="10pt" fo:letter-spacing="normal" fo:font-style="normal" fo:font-weight="normal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64646" style:font-name="Arial2" fo:font-size="10pt" fo:letter-spacing="normal" fo:font-style="normal" fo:font-weight="bold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464646" style:font-name="Arial2" fo:font-size="10pt" fo:letter-spacing="normal" fo:font-style="normal" fo:font-weight="bol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64646" fo:font-size="10pt" fo:letter-spacing="normal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size="10pt" style:font-size-asian="10pt" style:font-size-complex="10pt"/>
    </style:style>
    <style:style style:name="P22" style:family="paragraph" style:parent-style-name="_31_23"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.148cm" fo:margin-right="0cm" fo:margin-top="0cm" fo:margin-bottom="0cm" fo:widows="1" fo:text-indent="0cm" style:auto-text-indent="false" fo:padding="0cm" fo:border="none"/>
      <style:text-properties fo:font-variant="normal" fo:text-transform="none" fo:color="#464646" style:font-name="Arial2" fo:font-size="10pt" fo:letter-spacing="normal" fo:font-style="normal" fo:font-weight="normal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344cm" fo:widows="1" fo:text-indent="0cm" style:auto-text-indent="false" fo:padding="0cm" fo:border="none"/>
      <style:text-properties fo:font-variant="normal" fo:text-transform="none" fo:color="#333333" style:font-name="Arial1" fo:font-size="10pt" fo:letter-spacing="normal" fo:font-style="normal" fo:font-weight="normal" style:font-size-asian="10pt" style:font-size-complex="10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P27" style:family="paragraph" style:parent-style-name="Text_20_body" style:list-style-name="L3">
      <style:paragraph-properties fo:margin-left="0cm" fo:margin-right="0cm" fo:margin-top="0cm" fo:margin-bottom="0cm" style:line-height-at-least="0.344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" fo:font-size="10pt" fo:letter-spacing="normal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 style:list-style-name="L5">
      <style:paragraph-properties fo:margin-left="0cm" fo:margin-right="0cm" fo:margin-top="0cm" fo:margin-bottom="0cm" style:line-height-at-least="0.344cm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" fo:font-size="10pt" fo:letter-spacing="normal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 style:list-style-name="L3">
      <style:paragraph-properties fo:margin-left="0cm" fo:margin-right="0cm" fo:margin-top="0cm" fo:margin-bottom="0cm" style:line-height-at-least="0.344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" fo:font-size="10pt" fo:letter-spacing="normal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31" style:family="paragraph" style:parent-style-name="Text_20_body" style:list-style-name="L3">
      <style:paragraph-properties fo:margin-left="0cm" fo:margin-right="0cm" fo:margin-top="0cm" fo:margin-bottom="0cm" style:line-height-at-least="0.344cm" fo:text-align="start" style:justify-single-word="false" fo:widows="1" fo:text-indent="0cm" style:auto-text-indent="false" fo:padding="0cm" fo:border="none"/>
    </style:style>
    <style:style style:name="P32" style:family="paragraph" style:parent-style-name="Text_20_body" style:list-style-name="L4">
      <style:paragraph-properties fo:margin-left="0cm" fo:margin-right="0cm" fo:margin-top="0cm" fo:margin-bottom="0cm" style:line-height-at-least="0.344cm" fo:text-align="start" style:justify-single-word="false" fo:widows="1" fo:text-indent="0cm" style:auto-text-indent="false" fo:padding="0cm" fo:border="none"/>
      <style:text-properties fo:font-weight="normal" style:font-weight-asian="normal" style:font-weight-complex="normal"/>
    </style:style>
    <style:style style:name="P33" style:family="paragraph" style:parent-style-name="Text_20_body" style:list-style-name="L6">
      <style:paragraph-properties fo:margin-left="0cm" fo:margin-right="0cm" fo:margin-top="0cm" fo:margin-bottom="0cm" fo:widows="1" fo:text-indent="0cm" style:auto-text-indent="false" fo:padding="0cm" fo:border="none"/>
    </style:style>
    <style:style style:name="P34" style:family="paragraph" style:parent-style-name="Text_20_body" style:list-style-name="L5">
      <style:paragraph-properties fo:margin-top="0cm" fo:margin-bottom="0cm" style:line-height-at-least="0.344cm" fo:text-align="start" style:justify-single-word="false" fo:widows="1" fo:padding="0cm" fo:border="none"/>
      <style:text-properties fo:font-variant="normal" fo:text-transform="none" fo:color="#333333" style:font-name="Arial" fo:font-size="10pt" fo:letter-spacing="normal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tyle="normal"/>
    </style:style>
    <style:style style:name="T2" style:family="text">
      <style:text-properties style:font-name="Arial1" fo:font-style="normal" fo:font-weight="bold"/>
    </style:style>
    <style:style style:name="T3" style:family="text">
      <style:text-properties style:font-name="Arial1" fo:font-style="normal" fo:font-weight="normal"/>
    </style:style>
    <style:style style:name="T4" style:family="text">
      <style:text-properties style:font-name="Arial1" fo:font-style="normal" fo:font-weight="normal" style:font-weight-asian="normal" style:font-weight-complex="normal"/>
    </style:style>
    <style:style style:name="T5" style:family="text">
      <style:text-properties style:font-name="Arial1" fo:language="ru" fo:country="RU" fo:font-style="normal" fo:font-weight="normal"/>
    </style:style>
    <style:style style:name="T6" style:family="text">
      <style:text-properties style:font-name="Arial1" fo:language="ru" fo:country="RU" fo:font-style="normal" fo:font-weight="normal" style:font-weight-asian="normal" style:font-weight-complex="normal"/>
    </style:style>
    <style:style style:name="T7" style:family="text">
      <style:text-properties style:font-name="Arial1" fo:language="ru" fo:country="RU" fo:font-style="normal" fo:font-weight="bold"/>
    </style:style>
    <style:style style:name="T8" style:family="text">
      <style:text-properties style:font-name="Arial2" fo:font-style="normal" fo:font-weight="bold"/>
    </style:style>
    <style:style style:name="T9" style:family="text">
      <style:text-properties style:font-name="Arial2" fo:font-style="normal" fo:font-weight="bold" style:font-weight-asian="bold" style:font-weight-complex="bold"/>
    </style:style>
    <style:style style:name="T10" style:family="text">
      <style:text-properties style:font-name="Arial2" fo:language="ru" fo:country="RU" fo:font-style="normal" fo:font-weight="bold" style:font-weight-asian="bold" style:font-weight-complex="bold"/>
    </style:style>
    <style:style style:name="T11" style:family="text">
      <style:text-properties fo:color="#464646" style:font-name="Arial2"/>
    </style:style>
    <style:style style:name="T12" style:family="text">
      <style:text-properties fo:color="#464646" style:font-name="Arial2" fo:font-style="normal" fo:font-weight="bold"/>
    </style:style>
    <style:style style:name="T13" style:family="text">
      <style:text-properties fo:color="#464646" style:font-name="Arial2" fo:font-weight="bold"/>
    </style:style>
    <style:style style:name="T14" style:family="text">
      <style:text-properties fo:color="#464646" style:font-name="Arial2" fo:language="ru" fo:country="RU"/>
    </style:style>
    <style:style style:name="T15" style:family="text">
      <style:text-properties fo:color="#464646" style:font-name="Arial2" fo:language="ru" fo:country="RU" fo:font-weight="bold"/>
    </style:style>
    <style:style style:name="T16" style:family="text">
      <style:text-properties fo:color="#464646" style:font-name="Arial2" fo:font-style="italic"/>
    </style:style>
    <style:style style:name="T17" style:family="text">
      <style:text-properties fo:color="#464646" style:font-name="Arial2" fo:font-style="italic" fo:font-weight="normal"/>
    </style:style>
    <style:style style:name="T18" style:family="text">
      <style:text-properties fo:color="#464646" style:font-name="Courier New"/>
    </style:style>
    <style:style style:name="T19" style:family="text">
      <style:text-properties fo:font-variant="normal" fo:text-transform="none" fo:color="#464646" style:font-name="Arial2" fo:letter-spacing="normal" fo:font-style="normal" fo:font-weight="normal"/>
    </style:style>
    <style:style style:name="T20" style:family="text">
      <style:text-properties fo:font-variant="normal" fo:text-transform="none" fo:color="#5296b7" style:text-line-through-style="none" style:font-name="Arial2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333333" style:font-name="Arial1" fo:letter-spacing="normal" fo:font-style="normal" fo:font-weight="normal"/>
    </style:style>
    <style:style style:name="T22" style:family="text">
      <style:text-properties fo:font-variant="normal" fo:text-transform="none" fo:color="#333333" style:font-name="Arial1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size-complex="10pt"/>
    </style:style>
    <style:style style:name="T24" style:family="text">
      <style:text-properties fo:font-variant="normal" fo:text-transform="none" fo:color="#333333" style:font-name="Arial1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333333" style:font-name="Arial" fo:letter-spacing="normal" fo:language="ru" fo:country="RU"/>
    </style:style>
    <style:style style:name="T26" style:family="text">
      <style:text-properties fo:font-variant="normal" fo:text-transform="none" fo:color="#333333" style:font-name="Arial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33333" style:font-name="Arial" fo:font-size="10pt" fo:letter-spacing="normal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variant="normal" fo:text-transform="none" fo:color="#333333" style:font-name="Arial" fo:font-size="10pt" fo:letter-spacing="normal" fo:language="ru" fo:country="RU" fo:font-style="normal" style:font-size-asian="10pt" style:font-style-asian="normal" style:font-size-complex="10pt" style:font-style-complex="normal"/>
    </style:style>
    <style:style style:name="T29" style:family="text">
      <style:text-properties fo:font-variant="normal" fo:text-transform="none" fo:color="#000000" style:text-line-through-style="none" style:font-name="Arial2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141412" style:font-name="Arial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color="#000000" style:font-name="Arial2" style:font-weight-asian="normal" style:font-weight-complex="normal"/>
    </style:style>
    <style:style style:name="T33" style:family="text">
      <style:text-properties style:font-name="Arial"/>
    </style:style>
    <style:style style:name="T34" style:family="text">
      <style:text-properties style:font-name="Arial" fo:language="ru" fo:country="RU" fo:font-style="normal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ие положения:</text:p>
      <text:p text:style-name="P13"><text:span text:style-name="T5">ООО «Стомалюкс» </text:span><text:span text:style-name="T3">оказывает амбулаторно-поликлиническую стоматологическую помощь населению города <text:s text:c="2"/>Георгиевска и георгиевского района, а также жителям других регионов Российской Федерации и гражданам других государств.</text:span></text:p>
      <text:p text:style-name="P4"/>
      <text:p text:style-name="P6">Порядок </text:p>
      <text:p text:style-name="P6">оказания медицинской помощи взрослому населению при стоматологических заболеваниях</text:p>
      <text:p text:style-name="P4"/>
      <text:p text:style-name="P2">1. Оказание медицинской помощи взрослому населению осуществляется при стоматологических заболеваниях зубов, включающих,кариозные, некариозные и другие поражения зубов;</text:p>
      <text:p text:style-name="P2"/>
      <text:p text:style-name="P2">2. Медицинская помощь взрослому населению при стоматологических заболеваниях оказывается в виде:</text:p>
      <text:p text:style-name="P7"><text:s text:c="7"/>- скорой медицинской помощи;</text:p>
      <text:p text:style-name="P2"><text:s text:c="7"/>- специализированной помощи по стоматологии .</text:p>
      <text:p text:style-name="P2"/>
      <text:list xml:id="list37728862" text:style-name="L1">
        <text:list-header>
          <text:p text:style-name="P24">3. Медицинская помощь взрослому населению при стоматологических заболеваниях предусматривает выполнение необходимых профилактических, диагностических, лечебных и реабилитационных мероприятий и оказывается в соответствии с установленными стандартами медицинской помощи.</text:p>
        </text:list-header>
      </text:list>
      <text:p text:style-name="P2"/>
      <text:p text:style-name="P2">4. Медицинская помощь взрослому населению при стоматологических заболеваниях и состояниях, представляющих угрозу жизни, оказывается в экстренной форме.</text:p>
      <text:p text:style-name="P2"/>
      <text:p text:style-name="P11"><text:span text:style-name="T3">5. Профилактика стоматологических заболеваний включает в себя профилактические мероприятия</text:span><text:span text:style-name="T5">.</text:span></text:p>
      <text:p text:style-name="P7"/>
      <text:p text:style-name="P14"><text:span text:style-name="T33">Ф</text:span><text:span text:style-name="T1">ункции стоматологического кабинета:</text:span></text:p>
      <text:p text:style-name="P5"/>
      <text:p text:style-name="P2">1.Оказание экстренной стоматологической помощи взрослому населению при острых заболеваниях и травмах челюстно-лицевой области;</text:p>
      <text:p text:style-name="P2"/>
      <text:p text:style-name="P2">2. Оказание специализированной стоматологической помощи взрослому населению при стоматологических заболеваниях;</text:p>
      <text:p text:style-name="P2"/>
      <text:p text:style-name="P2">3.Направление в установленном порядке взрослого населения при стоматологических заболеваниях на стационарное лечение в специализированные челюстно-лицевые и (или) стоматологические отделения;</text:p>
      <text:p text:style-name="P2"/>
      <text:p text:style-name="P2">4.Анализ стоматологической заболеваемости взрослого населения и разработку мероприятий по снижению и устранению причин, способствующих возникновению заболеваний и их осложнений;</text:p>
      <text:p text:style-name="P2"/>
      <text:p text:style-name="P2">5. Внедрение современных методов профилактики, диагностики и лечения стоматологических заболеваний челюстно-лицевой области;</text:p>
      <text:p text:style-name="P2"/>
      <text:p text:style-name="P2">6. Проведение санитарно-просветительской работы среди населения;</text:p>
      <text:p text:style-name="P2"/>
      <text:p text:style-name="P2">7.Ведение учетной и отчетной медицинской документации и представление отчетов о деятельности, сбор данных для регистров, ведение которых предусмотрено законодательством Российской Федерации.</text:p>
      <text:p text:style-name="P2"/>
      <text:p text:style-name="P6">Порядок </text:p>
      <text:p text:style-name="P6">оказания медицинской помощи детям со стоматологическими заболеваниями</text:p>
      <text:p text:style-name="P6"/>
      <text:p text:style-name="P8">1. Медицинская помощь детям в ООО «Стомалюкс» оказывается в виде:</text:p>
      <text:list xml:id="list37747924" text:style-name="L2">
        <text:list-item>
          <text:p text:style-name="P25">первичной медико-санитарной помощи;</text:p>
        </text:list-item>
        <text:list-item>
          <text:p text:style-name="P25">скорой медицинской помощи;</text:p>
        </text:list-item>
        <text:list-item>
          <text:p text:style-name="P25">специализированной, в том числе высокотехнологичной медицинской помощи;</text:p>
          <text:p text:style-name="P25"/>
          <text:p text:style-name="P30"><text:span text:style-name="T24">2. Медицинская помощь детям в ООО «Стомалюкс» оказывается амбулаторно (в условиях, не предусматривающих круглосуточное медицинское наблюдение и лечение).<text:line-break/><text:line-break/>3. Первичная медико-санитарная помощь детям в ООО «Стомалюкс» предусматривает мероприятия по профилактике, диагностике, лечению стоматологических заболеваний у детей, формированию </text:span><text:span text:style-name="T24">здорового образа жизни, санитарно-гигиеническому просвещению детей.<text:line-break/></text:span><text:soft-page-break/><text:span text:style-name="T24"><text:line-break/>4. Первичная медико-санитарная помощь детям в ООО «Стомалюкс» предусматривает:</text:span></text:p>
        </text:list-item>
        <text:list-item>
          <text:p text:style-name="P25">первичную доврачебную медико-санитарную помощь;</text:p>
        </text:list-item>
        <text:list-item>
          <text:p text:style-name="P25">первичную врачебную медико-санитарную помощь;</text:p>
        </text:list-item>
        <text:list-item>
          <text:p text:style-name="P25">первичную специализированную медико-санитарную помощь.</text:p>
          <text:p text:style-name="P26"><text:s/><text:line-break/>Первичная медико-санитарная помощь детям в ООО «Стомалюкс» в амбулаторных условиях осуществляется медицинскими работниками со средним медицинским образованием и заключается в раннем выявлении факторов риска возникновения стоматологических заболеваний, их профилактике и направлении детей к врачу стоматологу детскому. <text:line-break/><text:line-break/>5. Скорая, в том числе специализированная, медицинская помощь детям в ООО «Стомалюкс» оказывается в экстренной и неотложной форме.<text:line-break/><text:line-break/>6. В случае, если проведение медицинских манипуляций, связаных с оказанием медицинской помощи детям со стоматологическими заболеваниями, может повлечь возникновение болевых ощущением, такие манипуляции проводятся с обезболиванием.</text:p>
        </text:list-item>
      </text:list>
      <text:p text:style-name="P9"/>
      <text:p text:style-name="P9">7. В ООО «Стомалюкс» оказывается медицинская помощь детям, имеющим кариес зубов, пороки развития твёрдых тканей зубов.</text:p>
      <text:p text:style-name="P9"/>
      <text:list xml:id="list37727594" text:style-name="L3">
        <text:list-item>
          <text:p text:style-name="P31"><text:span text:style-name="T24">Санация детей до трёх с множественными осложнениями кариеса, а так же детей по медицинским показаниям проводится с обезболиванием.<text:line-break/><text:line-break/>9. ООО «Стомалюкс» направляет с зубочелюстно-лицевыми аномалиями, деформациями и разрушением коронок зуов, ранним удалением зубов, нарушением целостности зубных рядов к врачу ортодонту детского отделения ГАУЗ </text:span><text:span text:style-name="T30">«Георгиевская стоматологическая поликлиника»</text:span><text:span text:style-name="T26"> ул. Лермонтова 59.</text:span></text:p>
          <text:p text:style-name="P27"/>
          <text:p text:style-name="P27"/>
          <text:p text:style-name="P29">Правила организации детского приёма в ООО «Стомалюкс»</text:p>
          <text:p text:style-name="P29"/>
        </text:list-item>
      </text:list>
      <text:list xml:id="list37737978" text:style-name="L4">
        <text:list-item>
          <text:p text:style-name="P32"><text:span text:style-name="T28">Детский стоматологический кабинет создаётся для осуществления консультативной, диагностической лечебной помощи детям со стоматологическим заболеваниями. Оснащение Кабинета осуществляется в соответствии со стандартом</text:span><text:span text:style-name="T27"> </text:span><text:span text:style-name="T28">оснащения Кабинета, предусмотренным приложением №3 к Порядку оказания медицинской помощи детям со стоматологичесскими заболеваниями.<text:line-break/><text:line-break/>2. Кабинет осуществляет следующие функции:</text:span></text:p>
        </text:list-item>
      </text:list>
      <text:list xml:id="list37727941" text:style-name="L5">
        <text:list-item>
          <text:p text:style-name="P28">оказание консультативной, диагностической и лечебной помощи детям;</text:p>
        </text:list-item>
        <text:list-item>
          <text:p text:style-name="P28">при наличии медицинских <text:s/>показаний-направление детей в медицинские организации для проведения консультаций врачами специалистами;</text:p>
        </text:list-item>
        <text:list-item>
          <text:p text:style-name="P28">диспансерное наблюдение детей ;</text:p>
        </text:list-item>
        <text:list-item>
          <text:p text:style-name="P34">при наличии медицинских <text:s/>показаний-направление детей с зубочелюстно-лицевыми аномалиями и деформациями к врачам ортодонтам на профилактику и лечение;</text:p>
        </text:list-item>
        <text:list-item>
          <text:p text:style-name="P34">внедрение в практику современных методов профилактики, диагностики и лечения стоматологических заболеваний у детей;</text:p>
        </text:list-item>
        <text:list-item>
          <text:p text:style-name="P34">проведение санитарно-просветительной работы среди детей и их родителей (законных представителей) по вопросам профилактики и ранней диагностики стоматологических заболеваний и формированию здорового образа жизни;</text:p>
        </text:list-item>
        <text:list-item>
          <text:p text:style-name="P34">ведение учётной и отчётной документации и предоставление отчётов о деятельности Кабинета. </text:p>
        </text:list-item>
      </text:list>
      <text:p text:style-name="P2"><text:s/></text:p>
      <text:p text:style-name="P12"><text:span text:style-name="T2">Организация деятельности стоматологического кабинета </text:span><text:span text:style-name="T7">ООО </text:span><text:span text:style-name="T34">«Стомалюкс» <text:line-break/><text:line-break/></text:span><text:span text:style-name="T4">1. </text:span><text:span text:style-name="T6">Врачи:</text:span></text:p>
      <text:p text:style-name="P10">- главный врач Лисавина Лариса Владимировна.</text:p>
      <text:p text:style-name="P10">- врач стоматолог-терапевт <text:s/>Лисавина Лариса Владимировна.</text:p>
      <text:p text:style-name="P20"><text:span text:style-name="T25">- врач стоматолог-ортопед Лисавина Лариса Владимировна.<text:line-break/></text:span><text:span text:style-name="T25">- зубной врач Лях Роман Константинович.<text:line-break/></text:span><text:span text:style-name="T25">- з</text:span><text:span text:style-name="T25">убной врач Шимченко Виолетта Николаевна.<text:line-break/></text:span><text:span text:style-name="T25">- з</text:span><text:span text:style-name="T25">убной врач Рябцева Мария Сергеевна.<text:line-break/></text:span><text:soft-page-break/><text:span text:style-name="T25">- з</text:span><text:span text:style-name="T25">убной врач Бабалян Зиновор Владимирович.</text:span><text:span text:style-name="T25"><text:line-break/></text:span></text:p>
      <text:p text:style-name="P22">2. Лечащий врач определяется по выбору пациента. Лечащий врач организует своевременное и <text:s text:c="2"/>квалифицированное обследование и лечение пациента, предоставляет информацию о состоянии</text:p>
      <text:p text:style-name="P16">его здоровья, в необходимых случаях направляет на консультации и лечение к врачам других специальностей.</text:p>
      <text:p text:style-name="P16"/>
      <text:p text:style-name="P18">1. Время работы:</text:p>
      <text:p text:style-name="P17"/>
      <text:p text:style-name="P4"><text:span text:style-name="T14">ООО «Стомалюкс» </text:span><text:span text:style-name="T11">работает с 10.00 часов до 18.00 часов </text:span><text:span text:style-name="T32">в будние дни</text:span><text:span text:style-name="T11">.</text:span></text:p>
      <text:p text:style-name="P16">Суббота, Воскресенье и праздничные дни – выходной.</text:p>
      <text:p text:style-name="P16">Консультации с 14.00 до 14.30 в рабочие дни.</text:p>
      <text:p text:style-name="P3"><text:span text:style-name="T13">2. Порядок обращения пациентов </text:span><text:span text:style-name="T15">в клинику «Стомалюкс»</text:span></text:p>
      <text:p text:style-name="P4"><text:span text:style-name="T11">1. </text:span>Запись на прием к врач<text:span text:style-name="T31">ам </text:span>осуществляется по телефон<text:span text:style-name="T31">ам: 8 (87951) 7-68-88, 8 (928) 377-60-90</text:span> или при непосредственном обращении после консультации.</text:p>
      <text:p text:style-name="P21"><text:span text:style-name="T19">2.</text:span><text:span text:style-name="T29">Вне очереди</text:span><text:span text:style-name="T20"> </text:span><text:span text:style-name="T29">обслуживаются</text:span><text:span text:style-name="T21">:</text:span><text:span text:style-name="T19">Герои Советского Союза, кавалеры трех орденов Славы, инвалиды и участники Великой Отечественной войны и приравненные к ним лица, почетные доноры России и СССР.</text:span></text:p>
      <text:p text:style-name="P16">3. Повторный прием пациента осуществляется в день и время, назначенное врачом. Показания для повторного приема определяются лечащим врачом.</text:p>
      <text:p text:style-name="P16">4.Оказание пациентам медицинской помощи по экстренным показаниям при состояниях, угрожающих жизни, осуществляется безотлагательно.</text:p>
      <text:p text:style-name="P17"/>
      <text:p text:style-name="P17">3. Порядок оформления медицинских документов и оказания медицинских услуг</text:p>
      <text:p text:style-name="P17"/>
      <text:p text:style-name="P4"><text:span text:style-name="T11">1. Основным медицинским документом в </text:span><text:span text:style-name="T14">ООО «Стомалюкс»</text:span><text:span text:style-name="T11"> является медицинская карта амбулаторного больного. Медицинская карта хранится </text:span><text:span text:style-name="T14">в ООО «Стомалюкс»</text:span><text:span text:style-name="T11"> и выдается пациенту в виде копии по его требованию. Срок хранения амбулаторной карты – 5 лет со дня последнего обращения. Хранение амбулаторной карты на дому, передача ее в другие лечебные учреждения, третьим лицам запрещается кроме случаев, предусмотренных законом.</text:span></text:p>
      <text:p text:style-name="P16"/>
      <text:p text:style-name="P16">2. При обращении пациенту желательно иметь документ, удостоверяющий личность. Информация о услугах и их стоимости размещена на стенде информации.</text:p>
      <text:p text:style-name="P16"/>
      <text:p text:style-name="P16">3.Пациентам, медицинские услуги оказываются в соответствии с договором.</text:p>
      <text:p text:style-name="P16"/>
      <text:p text:style-name="P16">4. В случае необходимости направления на консультацию или госпитализацию в другие лечебные учреждения пациенту лечащим врачом выдается направление установленного образца.</text:p>
      <text:p text:style-name="P16"/>
      <text:p text:style-name="P16">5. Иногородние пациенты получают медицинские услуги на общих основаниях.</text:p>
      <text:p text:style-name="P16"/>
      <text:p text:style-name="P18">4. Порядок предоставления информации</text:p>
      <text:p text:style-name="P17"/>
      <text:p text:style-name="P4"><text:span text:style-name="T11">1. Информация о состоянии здоровья предоставляется пациенту и (или) его доверенным лицам </text:span><text:span text:style-name="T14">(законным представителям)</text:span><text:span text:style-name="T11"> лечащим врачом в доступной форме.</text:span></text:p>
      <text:p text:style-name="P16"/>
      <text:p text:style-name="P16">2.Информация о состоянии здоровья гражданина предоставляется в правоохранительные органы и в контролирующие организации в соответствии с законодательством Российской Федерации.</text:p>
      <text:p text:style-name="P16"/>
      <text:p text:style-name="P18">5. Права пациента</text:p>
      <text:p text:style-name="P4"><text:span text:style-name="T13"><text:line-break/></text:span><text:span text:style-name="T16">Пациент имеет право на:</text:span></text:p>
      <text:p text:style-name="P4"><text:span text:style-name="T18">- </text:span><text:span text:style-name="T11">уважительное и гуманное отношение со стороны медицинского и обслуживающего персонала;</text:span></text:p>
      <text:p text:style-name="P4"><text:span text:style-name="T18">- </text:span><text:span text:style-name="T11">выбор врача, а также выбор лечебного учреждения ;</text:span></text:p>
      <text:p text:style-name="P4"><text:span text:style-name="T18">- </text:span><text:span text:style-name="T11">обследование, лечение и содержание в условиях, соответствующих санитарно-гигиеническим требованиям;</text:span></text:p>
      <text:p text:style-name="P4"><text:span text:style-name="T18">- </text:span><text:span text:style-name="T11">облегчение боли, связанной с заболеванием и (или) медицинским вмешательством, доступными способами и средствами;</text:span></text:p>
      <text:p text:style-name="P4"><text:span text:style-name="T18">- </text:span><text:span text:style-name="T11">сохранение в тайне информации о факте обращения за медицинской услугой, о состоянии </text:span><text:span text:style-name="T11">здоровья, диагнозе заболевания и иных сведений, полученных при его обследовании и лечении, кроме случаев, предусмотренных законом;</text:span></text:p>
      <text:p text:style-name="P4"><text:span text:style-name="T18">- </text:span><text:span text:style-name="T11">информированное добровольное согласие на медицинское вмешательство;</text:span></text:p>
      <text:p text:style-name="P4"><text:soft-page-break/><text:span text:style-name="T18">- </text:span><text:span text:style-name="T11">отказ от медицинского вмешательства;</text:span></text:p>
      <text:p text:style-name="P4"><text:span text:style-name="T18">- </text:span><text:span text:style-name="T11">получение информации о своих правах и обязанностях и о состоянии своего здоровья, а также на выбор лиц, которым может быть передана информация о его здоровье;</text:span></text:p>
      <text:p text:style-name="P4"><text:span text:style-name="T18">- </text:span><text:span text:style-name="T11">обращение с жалобой к <text:s/></text:span><text:span text:style-name="T14">главному врачу <text:s/>ООО «Стомалюкс» Лисавиной Ларисе Владимировне</text:span></text:p>
      <text:p text:style-name="P4"><text:span text:style-name="T18">- </text:span><text:span text:style-name="T11">обращение с жалобой в контролирующие организации:</text:span></text:p>
      <text:p text:style-name="P4"><text:span text:style-name="T18">- </text:span><text:span text:style-name="T11">Министерство здравоохранения Ставропольского края,355000,г.Ставрополь,ул.Маршала Жукова42/311,телефон 8(8652)26-70-15, телефон горячей линии:8(8652) 26-78-74,34-78-74, 8 (962-448-59-80</text:span></text:p>
      <text:p text:style-name="P4"><text:span text:style-name="T18">- </text:span><text:span text:style-name="T11">Комитет Ставропольского края по пищевой и перерабатывающей промышленности, торговле и лицензированию,355029,г.Ставрополь,ул.Ленина,415-Д,телефон приемной 8(8652)56-65-78</text:span></text:p>
      <text:p text:style-name="P4"><text:span text:style-name="T18">- </text:span><text:span text:style-name="T11">Федеральная служба по надзору в сфере здравоохранения, территориальный орган Росздравнадзора по Ставропольскому краю,355012, г.Ставрополь,ул.Голенева,67 «Б»,телефон приемной:8(8652)29-60-27</text:span></text:p>
      <text:p text:style-name="P4"><text:span text:style-name="T18">- </text:span><text:span text:style-name="T11">Территориальный отдел Управления Роспотребнадзора по Ставропольскому краю в г.Георгиевске и Георгиевском районе: 357820,г.Георгиевск,ул.Лесная,9,телефон: 8(87951)6-85-13</text:span></text:p>
      <text:p text:style-name="P4"><text:span text:style-name="T18">-</text:span><text:span text:style-name="T11">Отдел защиты прав потребителей администрации г.Георгиевска: 357820, г.Георгевск, площад</text:span><text:span text:style-name="T14">ь</text:span><text:span text:style-name="T11"> Победы, здание администрации, телефон: 8(87951)2-38-10</text:span></text:p>
      <text:p text:style-name="P17"/>
      <text:p text:style-name="P13"><text:span text:style-name="T12"><text:s text:c="63"/>Обязанности пациента<text:line-break/></text:span><text:span text:style-name="T17">Пациент обязан:</text:span></text:p>
      <text:p text:style-name="P4"><text:span text:style-name="T18">- </text:span><text:span text:style-name="T11">принимать меры к сохранению и укреплению своего здоровья;</text:span></text:p>
      <text:p text:style-name="P4"><text:span text:style-name="T18">- </text:span><text:span text:style-name="T11">своевременно обращаться за медицинской услугой;</text:span></text:p>
      <text:p text:style-name="P4"><text:span text:style-name="T18">- </text:span><text:span text:style-name="T11">уважительно относиться к медицинскому и прочему персоналу </text:span><text:span text:style-name="T14">ООО «Стомалюкс» </text:span><text:span text:style-name="T11">;</text:span></text:p>
      <text:p text:style-name="P4"><text:span text:style-name="T18">- </text:span><text:span text:style-name="T11">являться на приём к врачу опрятным, в чистой одежде. Перед приёмом проводить гигиенические процедуры полости рта;</text:span></text:p>
      <text:p text:style-name="P4"><text:span text:style-name="T18">- </text:span><text:span text:style-name="T11">не курить перед визитом к врачу, не употреблять спиртные напитки;</text:span></text:p>
      <text:p text:style-name="P4"><text:span text:style-name="T18">- </text:span><text:span text:style-name="T11">предоставлять лечащему врачу известную ему достоверную информацию о состоянии своего здоровья, в том числе о противопоказаниях к применению лекарственных средств, ранее перенесенных и наследственных заболеваниях;</text:span></text:p>
      <text:p text:style-name="P4"><text:span text:style-name="T18">- </text:span><text:span text:style-name="T11">выполнять медицинские предписания;</text:span></text:p>
      <text:p text:style-name="P4"><text:span text:style-name="T18">- </text:span><text:span text:style-name="T11">сотрудничать с врачом на всех этапах оказания медицинских услуг;</text:span></text:p>
      <text:list xml:id="list37742757" text:style-name="L6">
        <text:list-header>
          <text:p text:style-name="P33"><text:span text:style-name="T22">- соблюдать Правила внутреннего распорядка для пациентов </text:span><text:span text:style-name="T23">ООО «Стомалюкс»</text:span></text:p>
        </text:list-header>
      </text:list>
      <text:p text:style-name="P15"/>
      <text:p text:style-name="P19"><text:span text:style-name="T8">Перечень меди</text:span><text:span text:style-name="T9">цинских услуг оказываемых в </text:span><text:span text:style-name="T10">ООО «Стомалюкс»</text:span></text:p>
      <text:p text:style-name="P19"/>
      <text:p text:style-name="P16">Осуществление амбулаторно-поликлинической медицинской помощи, в том числе осуществление специализированной медицинской помощи по стоматологии.</text:p>
      <text:p text:style-name="P16">1. Консультация</text:p>
      <text:p text:style-name="P16">2.Осмотр первичного пациента, составление плана лечения , заполнение истории болезни.</text:p>
      <text:p text:style-name="P16">3.Ультразвуковая чистка зубов.</text:p>
      <text:p text:style-name="P16">4.Анестезия.</text:p>
      <text:p text:style-name="P16">5.Лечение кариеса.</text:p>
      <text:p text:style-name="P16">6.Лечение осложненных форм кариеса ( пульпита, периодонтита):</text:p>
      <text:p text:style-name="P16">а) разработка корневого канала машинным методом;</text:p>
      <text:p text:style-name="P16">б) пломбирование корневого канала силером с использованием конусной гуттаперчи;</text:p>
      <text:p text:style-name="P16">в) медико-инструментальная обработка корневого канала;</text:p>
      <text:p text:style-name="P16">г) введение лечебной пасты в корневой канал.</text:p>
      <text:p text:style-name="P16">7.Удаление зубных отложений и налета.</text:p>
      <text:p text:style-name="P16">8.Обработка зубов фторсодержащими препаратами.</text:p>
      <text:p text:style-name="P19"/>
      <text:p text:style-name="P17">Перечень пломбировочных материалов, лекарственных препаратов, изделий медицинского назначения и расходных материалов используемых в О<text:span text:style-name="T31">ОО «Стомалюкс»</text:span></text:p>
      <text:p text:style-name="P19"/>
      <text:p text:style-name="P23">1.Лекарственные препараты- анестетики: ультракаин,убистезин.</text:p>
      <text:p text:style-name="P23">2.Эндодонтические материалы: АН+,гуттаперча, крезопат, метапекс.</text:p>
      <text:p text:style-name="P23">3.Пломбировочные материалы: филтек, <text:span text:style-name="T31">харизма, градиа директ, эстелайт.</text:span></text:p>
      <text:p text:style-name="P23">4.Изделия медицинского назначения: вата медицинская, валики, перчатки,слюноотсосы.</text:p>
      <text:p text:style-name="P23">5.Расходные материалы: бумага для замешивания пломбировочных материалов, индикаторы контроля стерилизации,иглы одноразовые, пакеты для стерилизац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, sans-serif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1_23" style:display-name="123" style:family="paragraph" style:parent-style-name="Text_20_body" style:class="text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464646" style:font-name="Arial2" fo:font-size="10pt" fo:letter-spacing="normal" fo:font-style="normal"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7M16S</meta:editing-duration>
    <meta:editing-cycles>11</meta:editing-cycles>
    <meta:generator>OpenOffice.org/3.2$Win32 OpenOffice.org_project/320m12$Build-9483</meta:generator>
    <dc:date>2015-07-14T18:23:14.33</dc:date>
    <dc:creator>Лариса Лисавина</dc:creator>
    <meta:document-statistic meta:table-count="0" meta:image-count="0" meta:object-count="0" meta:page-count="4" meta:paragraph-count="113" meta:word-count="1433" meta:character-count="12420"/>
    <meta:user-defined meta:name="Info 1"/>
    <meta:user-defined meta:name="Info 2"/>
    <meta:user-defined meta:name="Info 3"/>
    <meta:user-defined meta:name="Info 4"/>
  </office:meta>
</office:document-meta>
</file>