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text-align="end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paragraph-properties fo:text-align="end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margin-left="0.4583in">
        <style:tab-stops/>
      </style:paragraph-properties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list-style-name="LFO1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Утверждаю</text:p>
      <text:p text:style-name="P2"><text:s/><text:span text:style-name="T3">Д</text:span>иректор</text:p>
      <text:p text:style-name="P4">ООО<text:s/><text:span text:style-name="T5">Стоматологическая клиника</text:span></text:p>
      <text:p text:style-name="P6"><text:span text:style-name="T7">«</text:span><text:span text:style-name="T8">Стомалюкс</text:span>»</text:p>
      <text:p text:style-name="P9"><text:s/>______________<text:span text:style-name="T10">Лисавина</text:span><text:span text:style-name="T11"><text:s/></text:span><text:span text:style-name="T12">Л</text:span><text:span text:style-name="T13">.В.</text:span></text:p>
      <text:p text:style-name="P14"><text:s/>«<text:span text:style-name="T15">09</text:span>»<text:span text:style-name="T16"><text:s/>января<text:s/></text:span>20<text:span text:style-name="T17">23</text:span>г.</text:p>
      <text:p text:style-name="P18"><text:s/>Приказ от<text:s/><text:span text:style-name="T19">9 января</text:span><text:s/>20<text:span text:style-name="T20">23</text:span><text:s/>года</text:p>
      <text:p text:style-name="P21"/>
      <text:p text:style-name="P22">ПРАВИЛА ВНУТРЕННЕГО<text:s/>РАСПОРЯДКА</text:p>
      <text:p text:style-name="P23">Стоматологической клиники<text:span text:style-name="T24"><text:s/>ООО</text:span><text:s/>«<text:span text:style-name="T25">Стомалюкс</text:span>» (информация для пациентов)</text:p>
      <text:p text:style-name="P26"/>
      <text:p text:style-name="P27"><text:s/>Настоящие правила определяют внутренний распорядок в стоматологической клинике "<text:span text:style-name="T28">Стомалюкс</text:span>", режим работы, порядок обращения пациентов, порядок оформления медицинских документов,<text:s/>права и обязанности пациентов.</text:p>
      <text:p text:style-name="Standard"/>
      <text:list text:style-name="LFO1" text:continue-numbering="true">
        <text:list-item>
          <text:p text:style-name="P29">ОБЩИЕ ПОЛОЖЕНИЯ</text:p>
        </text:list-item>
      </text:list>
      <text:p text:style-name="P30"/>
      <text:p text:style-name="Standard">1.1 Стоматологическая клиника "<text:span text:style-name="T31">Стомалюкс</text:span>" оказывает стоматологическую помощь населению согласно лицензии № ЛО-<text:span text:style-name="T32">26</text:span>-01-00<text:span text:style-name="T33">4557</text:span><text:s/>от<text:s/><text:span text:style-name="T34">2</text:span><text:span text:style-name="T35">0</text:span><text:span text:style-name="T36">.0</text:span><text:span text:style-name="T37">7</text:span><text:span text:style-name="T38">.201</text:span><text:span text:style-name="T39">8</text:span><text:s/>г., выданной<text:s/><text:span text:style-name="T40">Комитетом Ставропольского края по пищевой и перерабатыв</text:span><text:span text:style-name="T41">ающей промышленности, торговле и лицензированию.</text:span></text:p>
      <text:p text:style-name="Standard"><text:s/>1.2 Лечащими врачами, то есть врачами, оказывающим медицинскую помощь пациенту в период его наблюдения и лечени<text:span text:style-name="T42">я</text:span><text:s/>в стоматологической клинике "<text:span text:style-name="T43">Стомалюкс</text:span>", являются врачи-стоматологи различных специальностей:<text:s/>стоматолог-терапевт, стоматолог- ортопед, зубной врач, стоматолог-хирург, детский стоматолог. Лечащий врач назначается главным врачом стоматологической клиники в соответствии с видом стоматологической помощи или по выбору пациента на основании его устного<text:s/>заявления. Лечащий врач организует своевременное и квалифицированное обследование и лечение пациента, предоставляет информацию о состоянии его здоровья, в необходимых случаях направляет на консультации к врачам других специальностей. Рекомендации врачей-консультантов реализуются по согласованию с лечащим врачом, за исключением случаев, угрожающих жизни пациента.</text:p>
      <text:p text:style-name="Standard">1.3 С целью обеспечения безопасных условий труда, защиты от возможных посягательств на жизнь, здоровье и имущество, пресечения возможных противоправных действий в помещениях стоматологической клиники "<text:span text:style-name="T44">Стомалюкс</text:span>" ведется видеонаблюдение.</text:p>
      <text:p text:style-name="P45"/>
      <text:p text:style-name="P46">2. ВРЕМЯ РАБОТЫ ОРГАНИЗАЦИИ</text:p>
      <text:p text:style-name="P47"/>
      <text:p text:style-name="Standard">2.1 Стоматологическая клиника "<text:span text:style-name="T48">Стомалюкс</text:span>" работает с 9.00 до<text:s/><text:span text:style-name="T49">18</text:span>.00 по рабочим дням без обеденного перерыва<text:span text:style-name="T50"><text:s/></text:span><text:span text:style-name="T51">,</text:span><text:span text:style-name="T52"><text:s/></text:span>выходн<text:span text:style-name="T53">ой —<text:s/></text:span><text:span text:style-name="T54">суббота и в</text:span><text:span text:style-name="T55">оскресенье</text:span>.</text:p>
      <text:p text:style-name="Standard"><text:s/>2.2 Прием врачей клиники осуществляется по скользящему графику, утвержденному главным врачом. Информация о фамилии, имени, отчестве, специальности, квалификации, графике работы по оказанию платных медицинских услуг размещается на<text:s/>стойке администратора и сайте стоматологической клиники.</text:p>
      <text:p text:style-name="Standard"/>
      <text:p text:style-name="P56">3. ПОРЯДОК ОБРАЩЕНИЯ ПАЦИЕНТОВ В СТОМАТОЛОГИЧЕСКУЮ КЛИНИКУ "<text:span text:style-name="T57">СТОМАЛЮКС</text:span>"</text:p>
      <text:p text:style-name="P58"/>
      <text:p text:style-name="Standard"><text:s/>3.1 Запись пациента на амбулаторный прием к врач<text:span text:style-name="T59">а</text:span>м осуществляется у администратора, в порядке очередности, при наличии документа, удостоверяющего личность (паспорта).</text:p>
      <text:p text:style-name="Standard">3.2 Пациенты по неотложным показаниям (болевой синдром, высокая температура и т. п.) также принимаются при обязательном предъявлении документов<text:s/>или направляются в ближайшую больницу для оказания стационарной помощи.</text:p>
      <text:soft-page-break/>
      <text:p text:style-name="Standard"><text:s/>3.3 Прием врачей-специалистов осуществляется по предварительной записи или в день обращения с учетом наличия свободного времени у врача.</text:p>
      <text:p text:style-name="Standard">3.4 При наличии показаний лечащий врач направляет пациента на стационарное лечение в городские больничные учреждения, в дневной стационар.</text:p>
      <text:p text:style-name="Standard">3.5 Повторный приём пациента осуществляется в день и время, назначенное врачом. Неявка на приём в назначенный день считается нарушением правил внутреннего распорядка.</text:p>
      <text:p text:style-name="Standard">3.6<text:s/><text:span text:style-name="T60">В случае двукратного пропуска пациентом приема без предупреждения, запись на прием осуществляется только при личном обращении <text:s/>пациента а регистратуру Клиники с обязательным платежом для резервирования времени следующего приема . Авансовый плат</text:span><text:span text:style-name="T61">еж учитывается при окончательном расчете за лечение <text:s/>и возвращается пациенту в случае отказа от лечения не менее чем за шесть часов до назначенного приема. Авансовый платеж не возращается пациенту в случае очередной неявки на прием без предупреждения, в сл</text:span><text:span text:style-name="T62">учае отказа от протезирования в данном учреждении</text:span></text:p>
      <text:p text:style-name="Standard">3.<text:span text:style-name="T63">6</text:span><text:s/>В случае<text:s/>необходимости направления на консультацию или госпитализацию в другие лечебные учреждения пациенту выдаётся направление установленного образца и выписка из медицинской карты амбулаторного больного.</text:p>
      <text:p text:style-name="Standard">3.<text:span text:style-name="T64">7</text:span><text:s/>Стоматологические услуги в стоматологической клинике<text:s/>"<text:span text:style-name="T65">Стомалюкс</text:span>" оказываются на платной основе в соответствии с Прейскурантом на стоматологические услуги, который размещен на стойке администратора и сайте организации в информационно-коммуникационной сети «Интернет».<text:line-break/></text:p>
      <text:p text:style-name="P66"><text:s/>4. ПОРЯДОК ОФОРМЛЕНИЯ МЕДИЦИНСКИХ ДОКУМЕНТОВ</text:p>
      <text:p text:style-name="Standard">.</text:p>
      <text:p text:style-name="Standard"><text:s/>4.1 При обращении пациента в стоматологическую клинику оформляется следующая документация: медицинская карта стоматологического больного, договор на оказание платных медицинских услуг,<text:s/><text:span text:style-name="T67">согласие на обработку персональных данных,<text:s/></text:span>информированное согласие на проведение медицинского вмешательства.</text:p>
      <text:p text:style-name="Standard">4.2 Основным медицинским документом пациента в стоматологической клинике "<text:span text:style-name="T68">Стомалюкс</text:span>" является медицинская карта стоматологического больного. Медицинская карта хранится в регистратуре. Срок хранения амбулаторной карты в регистратуре — 5 лет со дня последнего обращения. Выдача карты стоматологического больного, хранение амбулаторной карты на дому, передача её в другие лечебные учреждения, третьим лицам запрещается кроме случаев, предусмотренных законом.</text:p>
      <text:p text:style-name="Standard"/>
      <text:p text:style-name="P69">5. ПОРЯДОК ПРЕДОСТАВЛЕНИЯ ИНФОРМАЦИИ</text:p>
      <text:p text:style-name="Standard"/>
      <text:p text:style-name="Standard">5.1 Информация о состоянии здоровья предоставляется пациенту и (или) его законному представителю лечащим врачом в доступной для них форме.</text:p>
      <text:p text:style-name="Standard">5.2 Информация о состоянии здоровья гражданина предоставляется в правоохранительные<text:s/>органы на основании письменного запроса.</text:p>
      <text:p text:style-name="Standard"/>
      <text:p text:style-name="P70">6. ПРАВА ПАЦИЕНТА</text:p>
      <text:p text:style-name="Standard"/>
      <text:p text:style-name="Standard">Пациент имеет право на: - уважительное и гуманное отношение со стороны медицинского и обслуживающего персонала; - выбор врача с учетом его согласия, а также выбор лечебного учреждения в<text:s/>соответствии с договором добровольного медицинского страхования; - обследование, лечение и содержание в условиях, соответствующих санитарно-гигиеническим требованиям; - проведение по его просьбе консилиума; - облегчение боли, связанной с заболеванием и (или) медицинским вмешательством, доступными способами и средствами; - сохранение в тайне информации о факте обращения за медицинской помощью, о состоянии здоровья, диагнозе и иных сведений полученных при его обследовании и лечении, кроме случаев, предусмотренных законом; - информированное добровольное<text:s/><text:soft-page-break/>согласие на медицинское вмешательство; - отказ от медицинского вмешательства - получение медицинских и иных услуг в рамках программ добровольного медицинского страхования и платных услуг в соответствии с Правилами предоставления платных услуг в стоматологической клинике "<text:span text:style-name="T71">Стомалюкс</text:span>"; - получение информации о своих правах и обязанностях и о состоянии своего здоровья; - возмещение ущерба в случае причинения вреда его здоровью при оказании медицинской помощи.</text:p>
      <text:p text:style-name="Standard"/>
      <text:p text:style-name="P72"><text:s/>7. ОБЯЗАННОСТИ ПАЦИЕНТА</text:p>
      <text:p text:style-name="Standard"/>
      <text:p text:style-name="Standard"><text:s/>Пациент обязан: - выполнять правила внутреннего распорядка; - выполнять предписания лечащего врача; - при невозможности явиться на приём к врачу в назначенное время заранее поставить в известность администратора стоматологической клиники "<text:span text:style-name="T73">Стомалюкс</text:span>". При возникновении конфликта между пациентом и врачом, средним или младшим медицинским персоналом спорный вопрос решается главным врачом и его заместителям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Z</meta:initial-creator>
    <dc:creator>UserZ</dc:creator>
    <meta:creation-date>2023-08-30T17:51:00Z</meta:creation-date>
    <dc:date>2023-08-30T17:52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37" meta:character-count="6939" meta:row-count="49" meta:non-whitespace-character-count="5915"/>
  </office:meta>
</office:document-meta>
</file>